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G# C# F# x3) - (Bbm F# G# G#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C# F# G# Bbm-Fm x3) - C# - F# F# Bbm-Fm F#-G#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C# F# x3) - Bbm-Fm F#-G#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C# G#</text:p>
      <text:p>It's <text:span text:style-name="Measure_20__23_1">prom</text:span> night and <text:span text:style-name="Measure_20__23_2">I a</text:span>m lonely <text:s text:c="15"/>C# F#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C# G# x3) C#-X) (mi<text:span text:style-name="Measure_20__23_1">ss</text:span>i<text:span text:style-name="Measure_20__23_2">ng</text:span> <text:s/>- …</text:p>
      <text:p><text:s/>[Outro] F#-Fm D#m&lt;Fm D#m&lt;C#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